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1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102939" style:font-name-complex="Verdana1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fo:font-size="11pt" fo:font-weight="bold" officeooo:rsid="002160b5" officeooo:paragraph-rsid="00102939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c6ff5a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3pt" officeooo:paragraph-rsid="000c571d" style:font-size-asian="13pt" style:font-name-complex="Verdana1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d6b7a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cf9871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3pt" officeooo:paragraph-rsid="000c571d" style:font-size-asian="13pt" style:font-name-complex="Verdana1" style:font-size-complex="13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officeooo:paragraph-rsid="00cbce3f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bf95b6" officeooo:paragraph-rsid="00bf95b6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1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1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1" fo:font-size="11pt" fo:language="es" fo:country="ES" fo:font-style="normal" style:text-underline-style="none" fo:font-weight="normal" officeooo:rsid="00c1fecf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1" fo:font-size="11pt" fo:language="es" fo:country="ES" fo:font-style="normal" style:text-underline-style="none" fo:font-weight="normal" officeooo:rsid="00d6b7a3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1" fo:font-size="11pt" fo:language="es" fo:country="ES" fo:font-style="normal" style:text-underline-style="none" fo:font-weight="normal" officeooo:rsid="00d7af2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1" fo:font-size="11pt" fo:language="es" fo:country="ES" fo:font-style="normal" style:text-underline-style="none" fo:font-weight="normal" officeooo:rsid="00d9ae9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style:use-window-font-color="true" style:font-name="ArialMT"/>
    </style:style>
    <style:style style:name="T11" style:family="text">
      <style:text-properties style:use-window-font-color="true" style:font-name="ArialMT" officeooo:rsid="00daae9c"/>
    </style:style>
    <style:style style:name="T12" style:family="text">
      <style:text-properties officeooo:rsid="002160b5"/>
    </style:style>
    <style:style style:name="T13" style:family="text">
      <style:text-properties officeooo:rsid="0050417c"/>
    </style:style>
    <style:style style:name="T14" style:family="text">
      <style:text-properties officeooo:rsid="0080e260"/>
    </style:style>
    <style:style style:name="T15" style:family="text">
      <style:text-properties style:font-name="Verdana1" fo:font-size="11pt" style:font-size-asian="11pt" style:font-name-complex="Verdana1" style:font-size-complex="11pt"/>
    </style:style>
    <style:style style:name="T16" style:family="text">
      <style:text-properties style:font-name="Verdana1" fo:font-size="11pt" officeooo:rsid="000e3641" style:font-size-asian="11pt" style:font-name-complex="Verdana1" style:font-size-complex="11pt"/>
    </style:style>
    <style:style style:name="T17" style:family="text">
      <style:text-properties style:font-name="Verdana1" fo:font-size="11pt" officeooo:rsid="005b4f60" style:font-size-asian="11pt" style:font-name-complex="Verdana1" style:font-size-complex="11pt"/>
    </style:style>
    <style:style style:name="T18" style:family="text">
      <style:text-properties style:font-name="Verdana1" fo:font-size="11pt" officeooo:rsid="0021366a" style:font-size-asian="11pt" style:font-name-complex="Verdana1" style:font-size-complex="11pt"/>
    </style:style>
    <style:style style:name="T19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50417c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weight="bold" officeooo:rsid="00ca9c0b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font-weight="bold" officeooo:rsid="00cf4163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fo:font-weight="bold" officeooo:rsid="00d5d77b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1pt" fo:font-weight="bold" officeooo:rsid="00ddb89d" style:font-size-asian="11pt" style:font-weight-asian="bold" style:font-name-complex="Verdana1" style:font-size-complex="11pt" style:font-weight-complex="bold"/>
    </style:style>
    <style:style style:name="T25" style:family="text">
      <style:text-properties style:font-name="Verdana1" fo:font-size="11pt" fo:font-style="italic" officeooo:rsid="002234e8" style:font-size-asian="11pt" style:font-style-asian="italic" style:font-name-complex="Verdana1" style:font-size-complex="11pt"/>
    </style:style>
    <style:style style:name="T26" style:family="text">
      <style:text-properties style:font-name="Verdana1" fo:font-size="11pt" fo:font-style="normal" officeooo:rsid="002234e8" style:font-size-asian="11pt" style:font-style-asian="normal" style:font-name-complex="Verdana1" style:font-size-complex="11pt"/>
    </style:style>
    <style:style style:name="T27" style:family="text">
      <style:text-properties style:font-name="Verdana1" fo:font-size="11pt" fo:font-style="normal" officeooo:rsid="0025e812" style:font-size-asian="11pt" style:font-style-asian="normal" style:font-name-complex="Verdana1" style:font-size-complex="11pt"/>
    </style:style>
    <style:style style:name="T28" style:family="text">
      <style:text-properties style:font-name="Verdana1" fo:font-size="11pt" fo:font-style="normal" officeooo:rsid="00891ee5" style:font-size-asian="11pt" style:font-style-asian="normal" style:font-name-complex="Verdana1" style:font-size-complex="11pt"/>
    </style:style>
    <style:style style:name="T29" style:family="text">
      <style:text-properties style:font-name="Verdana1" fo:font-size="11pt" fo:font-style="normal" officeooo:rsid="00b7a4db" style:font-size-asian="11pt" style:font-style-asian="normal" style:font-name-complex="Verdana1" style:font-size-complex="11pt"/>
    </style:style>
    <style:style style:name="T30" style:family="text">
      <style:text-properties style:font-name="Verdana1" fo:font-size="11pt" fo:font-style="normal" officeooo:rsid="00c4b39d" style:font-size-asian="11pt" style:font-style-asian="normal" style:font-name-complex="Verdana1" style:font-size-complex="11pt"/>
    </style:style>
    <style:style style:name="T31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1" style:language-complex="ar" style:country-complex="SA" style:font-style-complex="normal" style:font-weight-complex="normal"/>
    </style:style>
    <style:style style:name="T32" style:family="text">
      <style:text-properties fo:language="es" fo:country="AR" fo:font-style="normal" style:text-underline-style="none" fo:font-weight="normal" officeooo:rsid="00da99df" style:font-style-asian="normal" style:font-weight-asian="normal" style:font-name-complex="Verdana1" style:language-complex="ar" style:country-complex="SA" style:font-style-complex="normal" style:font-weight-complex="normal"/>
    </style:style>
    <style:style style:name="T33" style:family="text">
      <style:text-properties fo:font-weight="bold" officeooo:rsid="00102939" style:font-weight-asian="bold" style:font-name-complex="Verdana1" style:font-weight-complex="bold"/>
    </style:style>
    <style:style style:name="T34" style:family="text">
      <style:text-properties fo:font-weight="bold" officeooo:rsid="001a357c" style:font-weight-asian="bold" style:font-name-complex="Verdana1" style:font-weight-complex="bold"/>
    </style:style>
    <style:style style:name="T35" style:family="text">
      <style:text-properties fo:font-weight="bold" officeooo:rsid="00c9b953" style:font-weight-asian="bold" style:font-name-complex="Verdana1" style:font-weight-complex="bold"/>
    </style:style>
    <style:style style:name="T36" style:family="text">
      <style:text-properties fo:font-weight="bold" officeooo:rsid="00dd0145" style:font-weight-asian="bold" style:font-name-complex="Verdana1" style:font-weight-complex="bold"/>
    </style:style>
    <style:style style:name="T37" style:family="text">
      <style:text-properties style:font-name="ArialMT"/>
    </style:style>
    <style:style style:name="T38" style:family="text">
      <style:text-properties style:font-name="ArialMT" officeooo:rsid="00da99df"/>
    </style:style>
    <style:style style:name="T39" style:family="text">
      <style:text-properties style:font-name="Verdana" fo:font-size="11pt" fo:font-style="normal" fo:font-weight="bold" style:font-size-asian="11pt" style:font-style-asian="normal" style:font-weight-asian="bold" style:font-name-complex="Verdana1" style:font-size-complex="13pt"/>
    </style:style>
    <style:style style:name="T40" style:family="text">
      <style:text-properties style:font-name="Verdana" fo:font-size="11pt" fo:font-style="normal" fo:font-weight="bold" officeooo:rsid="00143245" style:font-size-asian="11pt" style:font-style-asian="normal" style:font-weight-asian="bold" style:font-name-complex="Verdana1" style:font-size-complex="13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PROYECTO DE COMUNICACI<text:span text:style-name="T12">Ó</text:span>N Nº <text:span text:style-name="T13">37375</text:span> – <text:span text:style-name="T14">CD – UCR - FPCS</text:span></text:p>
      <text:p text:style-name="P10"><text:s/>DICTAMEN</text:p>
      <text:p text:style-name="P10"/>
      <text:p text:style-name="P9">Diputados y Diputadas de Santa Fe:</text:p>
      <text:p text:style-name="P11"><text:span text:style-name="T15">La Comisión de Asuntos Constitucionales y Legislación General ha considerado el proyecto de comunicación </text:span><text:span text:style-name="T19">Nº </text:span><text:span text:style-name="T20">3</text:span><text:span text:style-name="T21">7</text:span><text:span text:style-name="T22">3</text:span><text:span text:style-name="T23">7</text:span><text:span text:style-name="T24">5</text:span><text:span text:style-name="T22"> – CD – UCR - FPCS</text:span><text:span text:style-name="T16">, </text:span><text:span text:style-name="T17">de autoría </text:span><text:span text:style-name="T4">del </text:span><text:span text:style-name="T6">d</text:span><text:span text:style-name="T4">iputado </text:span><text:span text:style-name="T7">Basile</text:span><text:span text:style-name="T5">, por el cual se solicita disponga gestionar ante la </text:span><text:span text:style-name="T9">C</text:span><text:span text:style-name="T5">orte </text:span><text:span text:style-name="T9">S</text:span><text:span text:style-name="T5">uprema de </text:span><text:span text:style-name="T9">J</text:span><text:span text:style-name="T5">usticia de la </text:span><text:span text:style-name="T9">N</text:span><text:span text:style-name="T8">ación</text:span><text:span text:style-name="T5"> en el plazo de treinta (30) </text:span><text:span text:style-name="T8">días,</text:span><text:span text:style-name="T5"> la </text:span><text:span text:style-name="T8">actualización</text:span><text:span text:style-name="T5"> e inmediato reintegro de la deuda que el </text:span><text:span text:style-name="T9">G</text:span><text:span text:style-name="T5">obierno </text:span><text:span text:style-name="T9">N</text:span><text:span text:style-name="T5">acional mantiene con </text:span><text:span text:style-name="T9">S</text:span><text:span text:style-name="T5">anta </text:span><text:span text:style-name="T9">F</text:span><text:span text:style-name="T5">e por </text:span><text:span text:style-name="T8">retención</text:span><text:span text:style-name="T5"> indebida de fondos de </text:span><text:span text:style-name="T8">coparticipació</text:span><text:span text:style-name="T9">n</text:span><text:span text:style-name="T18">;</text:span><text:span text:style-name="T25"> </text:span><text:span text:style-name="T26">y, por las razones expuestas en los fundamentos y las que podrá dar el miembro informante, esta Comisión ha resuelto </text:span><text:span text:style-name="T27">aconsejar su aprobación,</text:span><text:span text:style-name="T26"> el qu</text:span><text:span text:style-name="T29">e</text:span><text:span text:style-name="T28"> </text:span><text:span text:style-name="T30">con modificaciones, </text:span><text:span text:style-name="T26">a continuación se transcribe:</text:span></text:p>
      <text:p text:style-name="P8"/>
      <text:p text:style-name="P7"><text:span text:style-name="T3">P</text:span><text:span text:style-name="T2">ROYECTO DE COMUNICACIÓN</text:span></text:p>
      <text:p text:style-name="P12">“La Cámara de Diputados de la Provincia vería con agrado que el Poder Ejecutivo<text:span text:style-name="T31"> por intermedio del organismo que corresponda, </text:span><text:span text:style-name="T32">gestione ante</text:span><text:span text:style-name="T37"> la Corte Suprema de Justicia de la Nación la actualización e inmediato reintegro de la deuda que el Gobierno Nacional mantiene con Santa Fe, por retención indebida de fondos de coparticipación, </text:span><text:span text:style-name="T10">conforme lo establecido en la sentencia firme declarada en los autos CSJS38/2009 (4S-S)/CSI originario Santa Fe, Provincia de </text:span><text:span text:style-name="T11">c</text:span><text:span text:style-name="T10">/Estado Nacional s/</text:span><text:span text:style-name="T11">acción</text:span><text:span text:style-name="T10"> declarativa de </text:span><text:span text:style-name="T11">inconstitucionalidad.</text:span><text:span text:style-name="T38">”</text:span></text:p>
      <text:p text:style-name="P14"><text:span text:style-name="T33">S</text:span><text:span text:style-name="T34">ala de la Comisión: </text:span><text:span text:style-name="T36">07 </text:span><text:span text:style-name="T34">de </text:span><text:span text:style-name="T36">Mayo</text:span><text:span text:style-name="T34"> de 20</text:span><text:span text:style-name="T35">20</text:span><text:span text:style-name="T34">.-</text:span></text:p>
      <text:p text:style-name="P14"><text:span text:style-name="T34"/></text:p>
      <text:p text:style-name="P15"><text:span text:style-name="T40">F</text:span><text:span text:style-name="T39">IRMANTES: FARIAS – PULLARO- BLANCO – MAHMUD – ESPINDOLA – BERMUDEZ – REAL – BUSATTO – RUBEO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08T09:47:40.127450919</dc:date>
    <meta:editing-cycles>159</meta:editing-cycles>
    <meta:editing-duration>P1DT2H12M57S</meta:editing-duration>
    <meta:generator>LibreOffice/6.3.4.2$Linux_X86_64 LibreOffice_project/30$Build-2</meta:generator>
    <meta:print-date>2020-05-06T09:57:35.955705251</meta:print-date>
    <meta:document-statistic meta:table-count="0" meta:image-count="1" meta:object-count="0" meta:page-count="1" meta:paragraph-count="11" meta:word-count="238" meta:character-count="1560" meta:non-whitespace-character-count="1316"/>
  </office:meta>
</office:document-meta>
</file>